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bottom="0.125in" fo:line-height="0.6944in"/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end" fo:margin-right="0.0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625in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fo:line-height="0.625in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P36" style:parent-style-name="內文" style:family="paragraph">
      <style:paragraph-properties fo:text-align="justify"/>
      <style:text-properties style:font-name-asian="標楷體" fo:font-size="24pt" style:font-size-asian="24pt" style:font-size-complex="24pt"/>
    </style:style>
    <style:style style:name="P37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38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39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40" style:parent-style-name="內文" style:family="paragraph">
      <style:paragraph-properties fo:text-align="justify"/>
      <style:text-properties style:font-name-asian="標楷體" fo:color="#000000" style:letter-kerning="false" fo:font-size="24pt" style:font-size-asian="24pt" style:font-size-complex="2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42pt" style:font-size-asian="42pt" style:font-size-complex="4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5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6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7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9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0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1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55" style:parent-style-name="預設段落字型" style:family="text">
      <style:text-properties style:font-name-asian="標楷體" fo:letter-spacing="-0.0138in" fo:font-size="24pt" style:font-size-asian="24pt" style:font-size-complex="24pt"/>
    </style:style>
  </office:automatic-styles>
  <office:body>
    <office:text text:use-soft-page-breaks="true">
      <text:p text:style-name="P1"/>
      <text:p text:style-name="P2">台鋼學校財團法人</text:p>
      <text:p text:style-name="P3">台鋼科技大學</text:p>
      <text:p text:style-name="P4">結業證書</text:p>
      <text:p text:style-name="P5"><text:span text:style-name="T6">(113)</text:span><text:span text:style-name="T7">台鋼科大</text:span><text:span text:style-name="T8">○</text:span><text:span text:style-name="T9">結訓字第</text:span><text:span text:style-name="T10">○○○</text:span><text:span text:style-name="T11">號</text:span></text:p>
      <text:p text:style-name="P12"><text:span text:style-name="T13">查</text:span><text:span text:style-name="T14">○○○</text:span><text:span text:style-name="T15">君身分證字號</text:span><text:span text:style-name="T16"><text:s/></text:span><text:span text:style-name="T17">**********</text:span></text:p>
      <text:p text:style-name="P18"><text:span text:style-name="T19">於民國</text:span><text:span text:style-name="T20">○○○</text:span><text:span text:style-name="T21">年</text:span><text:span text:style-name="T22">○</text:span><text:span text:style-name="T23">月</text:span><text:span text:style-name="T24">○</text:span><text:span text:style-name="T25">日至</text:span><text:span text:style-name="T26">○○○</text:span><text:span text:style-name="T27">年</text:span><text:span text:style-name="T28">○<text:s/></text:span><text:span text:style-name="T29">月</text:span><text:span text:style-name="T30">○</text:span><text:span text:style-name="T31">日，參加本校辦理</text:span><text:span text:style-name="T32">○○○○○○</text:span><text:span text:style-name="T33">，共計</text:span><text:span text:style-name="T34">○○</text:span><text:span text:style-name="T35">小時並考核通過結訓。</text:span></text:p>
      <text:p text:style-name="P36"/>
      <text:p text:style-name="P37"/>
      <text:p text:style-name="P38"/>
      <text:p text:style-name="P39"/>
      <text:p text:style-name="P40"/>
      <text:p text:style-name="P41">校長<text:s/>陳<text:s/>天<text:s/>惠</text:p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2"/>113 <text:s/></text:span><text:span text:style-name="T51">年</text:span><text:span text:style-name="T52"><text:s text:c="2"/>8 <text:s/></text:span><text:span text:style-name="T53">月</text:span><text:span text:style-name="T54"><text:s text:c="2"/>1 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</dc:title>
    <meta:initial-creator>Aquarius</meta:initial-creator>
    <dc:creator>admin</dc:creator>
    <meta:creation-date>2024-10-30T02:44:00Z</meta:creation-date>
    <dc:date>2024-10-30T02:53:00Z</dc:date>
    <meta:print-date>2024-06-28T05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3" meta:character-count="157" meta:row-count="1" meta:non-whitespace-character-count="135"/>
  </office:meta>
</office:document-meta>
</file>