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5in" fo:margin-bottom="0.05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5in" fo:margin-bottom="0.0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05in" fo:margin-bottom="0.0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05in" fo:margin-bottom="0.05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05in" fo:margin-bottom="0.05in" fo:margin-left="0.9722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05in" fo:margin-bottom="0.05in" fo:margin-left="0.9722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05in" fo:margin-bottom="0.05in" fo:text-indent="0.97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05in" fo:margin-bottom="0.05in" fo:margin-left="0.9722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05in" fo:margin-bottom="0.05in" fo:text-indent="0.97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05in" fo:margin-bottom="0.05in" fo:text-indent="0.97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05in" fo:margin-bottom="0.05in" fo:margin-left="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5in" fo:margin-bottom="0.05in" fo:text-indent="0.97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05in" fo:margin-bottom="0.0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5in" fo:margin-bottom="0.05in" fo:text-indent="0.97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05in" fo:margin-bottom="0.05in" fo:text-indent="0.972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5in" fo:margin-bottom="0.05in" fo:text-indent="0.9722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5in" fo:margin-bottom="0.0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05in" fo:margin-bottom="0.0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05in" fo:margin-bottom="0.05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2" text:anchor-type="paragraph" svg:x="4.12917in" svg:y="0.37014in" svg:width="2.75in" svg:height="0.73889in" style:rel-width="scale" style:rel-height="scale"><draw:text-box><text:p text:style-name="P11">日　期：　　年　月　日</text:p><text:p text:style-name="P12">申請人：</text:p></draw:text-box><svg:title/><svg:desc/></draw:frame></text:span><text:span text:style-name="T13">用印申請書</text:span></text:p>
      <text:p text:style-name="P14">申請單位：<text:s/></text:p>
      <text:p text:style-name="P15">用印文件名稱：<text:s/></text:p>
      <text:p text:style-name="P16"><text:span text:style-name="T17">份數：</text:span><text:span text:style-name="T18">　</text:span><text:span text:style-name="T19"><text:s/></text:span><text:span text:style-name="T20"><text:s/></text:span><text:span text:style-name="T21">份</text:span><text:span text:style-name="T22"><text:s text:c="24"/></text:span><text:span text:style-name="T23">（份量多時，請附清冊）</text:span></text:p>
      <text:p text:style-name="P24"><text:span text:style-name="T25">用印文件種類：</text:span><text:span text:style-name="T26">□</text:span><text:span text:style-name="T27">公文　　</text:span><text:span text:style-name="T28">□</text:span><text:span text:style-name="T29">合約　　</text:span><text:span text:style-name="T30">□</text:span><text:span text:style-name="T31">獎狀</text:span></text:p>
      <text:p text:style-name="P32"><text:span text:style-name="T33">　　　　　　　</text:span><text:span text:style-name="T34">□</text:span><text:span text:style-name="T35">聘書　　</text:span><text:span text:style-name="T36">□</text:span><text:span text:style-name="T37">證書　　</text:span><text:span text:style-name="T38">□</text:span><text:span text:style-name="T39">其他</text:span><text:span text:style-name="T40">　　　　　　</text:span></text:p>
      <text:p text:style-name="P41"><text:span text:style-name="T42">用印種類：</text:span><text:span text:style-name="T43">□</text:span><text:span text:style-name="T44">教育部頒學校大印</text:span></text:p>
      <text:p text:style-name="P45">□教育部頒校長職印</text:p>
      <text:p text:style-name="P46">□校長簽名章</text:p>
      <text:p text:style-name="P47">□校長職章</text:p>
      <text:p text:style-name="P48">□校長私章</text:p>
      <text:p text:style-name="P49">□董事會大印</text:p>
      <text:p text:style-name="P50">□董事長私章</text:p>
      <text:p text:style-name="P51"><text:span text:style-name="T52">□</text:span><text:span text:style-name="T53">投標專用章（</text:span><text:span text:style-name="T54">□</text:span><text:span text:style-name="T55">Ⅰ</text:span><text:span text:style-name="T56">、</text:span><text:span text:style-name="T57">□Ⅱ</text:span><text:span text:style-name="T58">、</text:span><text:span text:style-name="T59">□</text:span><text:span text:style-name="T60">Ⅲ</text:span><text:span text:style-name="T61">）</text:span></text:p>
      <text:p text:style-name="P62">□騎縫章</text:p>
      <text:p text:style-name="P63"/>
      <text:p text:style-name="P64"><text:span text:style-name="T65">文件會簽：</text:span><text:span text:style-name="T66">□</text:span><text:span text:style-name="T67">免</text:span></text:p>
      <text:p text:style-name="P68">□已會簽妥如附件</text:p>
      <text:p text:style-name="P69"><text:span text:style-name="T70">□</text:span><text:span text:style-name="T71">會</text:span><text:span text:style-name="T72">　　　　　　</text:span><text:span text:style-name="T73">　　簽名：</text:span></text:p>
      <text:p text:style-name="P74"><text:span text:style-name="T75">□</text:span><text:span text:style-name="T76">會</text:span><text:span text:style-name="T77">　　　　　　</text:span><text:span text:style-name="T78">　　簽名：</text:span></text:p>
      <text:p text:style-name="P79"/>
      <text:p text:style-name="P80">文件呈核：□已呈准如附件（文件編號：　　　　　　　）</text:p>
      <text:p text:style-name="P81"><text:span text:style-name="T82">　　　　　</text:span><text:span text:style-name="T83">□</text:span><text:span text:style-name="T84">呈</text:span><text:span text:style-name="T85">　　　　　　　　</text:span><text:span text:style-name="T86">　　簽名：</text:span></text:p>
      <text:p text:style-name="P87"><text:span text:style-name="T88">　　　　　</text:span><text:span text:style-name="T89">□</text:span><text:span text:style-name="T90">呈</text:span><text:span text:style-name="T91">　　　　　　　　</text:span><text:span text:style-name="T92">　　簽名：</text:span></text:p>
      <text:p text:style-name="P93"><text:span text:style-name="T94">　　　　　</text:span><text:span text:style-name="T95">□</text:span><text:span text:style-name="T96">呈</text:span><text:span text:style-name="T97">　　　　　　　　</text:span><text:span text:style-name="T98">　　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秘書室</text:span><text:span text:style-name="T4">　　　</text:span><text:span text:style-name="T5">年</text:span><text:span text:style-name="T6">　　</text:span><text:span text:style-name="T7">月</text:span><text:span text:style-name="T8">　　</text:span><text:span text:style-name="T9">日用印完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印申請書</dc:title>
    <dc:description/>
    <dc:subject/>
    <meta:initial-creator>nst9</meta:initial-creator>
    <dc:creator>usr20210722-pc01</dc:creator>
    <meta:creation-date>2022-02-14T02:55:00Z</meta:creation-date>
    <dc:date>2022-02-14T03:08:00Z</dc:date>
    <meta:print-date>2002-02-01T07:5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9" meta:character-count="330" meta:row-count="2" meta:non-whitespace-character-count="282"/>
  </office:meta>
</office:document-meta>
</file>