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5743in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1097in"/>
    </style:style>
    <style:style style:name="Table1" style:family="table" style:master-page-name="MP0">
      <style:table-properties style:width="6.693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margin-top="0.25in" fo:margin-bottom="0.25in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style:line-height-at-least="0.1666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style:line-height-at-least="0.1666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style:line-height-at-least="0.1666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fo:margin-bottom="0.125in" style:line-height-at-least="0.1666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margin-bottom="0.125in" style:line-height-at-least="0.1666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 style:line-height-at-least="0.166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 style:line-height-at-least="0.1666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 style:line-height-at-least="0.1666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bottom="0.125in" style:line-height-at-least="0.1666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</style:style>
    <style:style style:name="P133" style:parent-style-name="內文" style:family="paragraph">
      <style:paragraph-properties style:snap-to-layout-grid="false" style:line-height-at-least="0.1666in"/>
    </style:style>
    <style:style style:name="P134" style:parent-style-name="內文" style:family="paragraph">
      <style:paragraph-properties style:snap-to-layout-grid="false" style:line-height-at-least="0.1666in"/>
    </style:style>
    <style:style style:name="P135" style:parent-style-name="內文" style:family="paragraph">
      <style:paragraph-properties style:snap-to-layout-grid="false" style:line-height-at-least="0.1666in"/>
    </style:style>
    <style:style style:name="P136" style:parent-style-name="內文" style:family="paragraph">
      <style:paragraph-properties style:snap-to-layout-grid="false" style:line-height-at-least="0.1666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P143" style:parent-style-name="內文" style:family="paragraph">
      <style:paragraph-properties style:snap-to-layout-grid="false" style:line-height-at-least="0.1666in"/>
    </style:style>
    <style:style style:name="P144" style:parent-style-name="內文" style:family="paragraph">
      <style:paragraph-properties style:snap-to-layout-grid="false" style:line-height-at-least="0.1666in"/>
    </style:style>
    <style:style style:name="P145" style:parent-style-name="內文" style:family="paragraph">
      <style:paragraph-properties style:snap-to-layout-grid="false" style:line-height-at-least="0.1666in"/>
    </style:style>
    <style:style style:name="P146" style:parent-style-name="內文" style:family="paragraph">
      <style:paragraph-properties style:snap-to-layout-grid="false" style:line-height-at-least="0.1666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611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margin-bottom="0.125in" style:line-height-at-least="0.166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fo:margin-bottom="0.125in" style:line-height-at-least="0.166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 style:line-height-at-least="0.1666in"/>
    </style:style>
    <style:style style:name="P214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611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台</text:span><text:span text:style-name="T13"><text:s/></text:span><text:span text:style-name="T14">鋼</text:span><text:span text:style-name="T15"><text:s/></text:span><text:span text:style-name="T16">科</text:span><text:span text:style-name="T17"><text:s/></text:span><text:span text:style-name="T18">技</text:span><text:span text:style-name="T19"><text:s/></text:span><text:span text:style-name="T20">大</text:span><text:span text:style-name="T21"><text:s/></text:span><text:span text:style-name="T22">學</text:span><text:span text:style-name="T23"><text:s/></text:span><text:span text:style-name="T24">教</text:span><text:span text:style-name="T25"><text:s/></text:span><text:span text:style-name="T26">師</text:span><text:span text:style-name="T27"><text:s/></text:span><text:span text:style-name="T28">申</text:span><text:span text:style-name="T29"><text:s/></text:span><text:span text:style-name="T30">訴</text:span><text:span text:style-name="T31"><text:s/></text:span><text:span text:style-name="T32">評</text:span><text:span text:style-name="T33"><text:s/></text:span><text:span text:style-name="T34">議</text:span><text:span text:style-name="T35"><text:s/></text:span><text:span text:style-name="T36">委</text:span><text:span text:style-name="T37"><text:s/></text:span><text:span text:style-name="T38">員</text:span><text:span text:style-name="T39"><text:s/></text:span><text:span text:style-name="T40">會</text:span><text:span text:style-name="T41"><text:s/></text:span><text:span text:style-name="T42">申</text:span><text:span text:style-name="T43"><text:s/></text:span><text:span text:style-name="T44">訴</text:span><text:span text:style-name="T45"><text:s/></text:span><text:span text:style-name="T46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一、申訴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申訴人</text:span><text:span text:style-name="T55">姓名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明文件號碼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服務學校及職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住居所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：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二、代理人或代表人資料</text:span><text:span text:style-name="T85">（無代理人或代表人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代理人</text:span></text:p>
          </table:table-cell>
          <table:table-cell table:style-name="TableCell90" table:number-rows-spanned="2">
            <text:p text:style-name="P91"><text:span text:style-name="T92">姓名</text:span></text:p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身分證明文件號碼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代表人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住居所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電話：</text:span></text:p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三、原措施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四、原措施發文日期及文號（或敘明原措施為何）：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五、收受（或知悉）措施之年月日及收受（或知悉）方式：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六、申訴之事實及理由（請具體指陳其違法或不當之處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七、希望獲得之具體補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八、涉及性別平等事件者有無提起「申復」程序：（無涉性別平等事件者免填）</text:p>
            <text:soft-page-break/>
            <text:p text:style-name="P150"><text:span text:style-name="T151">□<text:s/></text:span><text:span text:style-name="T152">無</text:span><text:span text:style-name="T153"><text:s/></text:span><text:span text:style-name="T154">；</text:span><text:span text:style-name="T155">□<text:s/></text:span><text:span text:style-name="T156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7">
            <text:p text:style-name="P159">九、就本申訴事件有無提起訴願、訴訟或勞資爭議處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□<text:s/>有（其有提起者，應載明向何機關或法院及提起之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十、提起申訴之年月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十一、相關檢附文件及證據</text:span><text:span text:style-name="T174">（列舉如下，並裝訂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list text:style-name="LFO1" text:continue-numbering="true">
              <text:list-item>
                <text:p text:style-name="P177">原措施文書</text:p>
              </text:list-item>
              <text:list-item>
                <text:p text:style-name="P178">其他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  <text:p text:style-name="P182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台鋼科技大學教師申訴評議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申訴人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(簽名及蓋章)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代理人</text:p>
            <text:p text:style-name="P204"><text:span text:style-name="T205">代表人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(簽名及蓋章)</text:p>
          </table:table-cell>
        </table:table-row>
        <table:table-row table:style-name="TableRow210">
          <table:table-cell table:style-name="TableCell211" table:number-columns-spanned="7">
            <text:p text:style-name="P212">中<text:s text:c="2"/>華<text:s text:c="2"/>民<text:s text:c="2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備註：</text:p>
      <text:p text:style-name="P215">依台鋼科技大學教師申訴評議委員會組織及評議辦法<text:s/>第30條規定：</text:p>
      <text:p text:style-name="P216">所為之申訴說明及應具備之書件應以中文書寫；其書件引述外文者，應譯成中文，並應附原外文資料。</text:p>
      <text:p text:style-name="P217"><text:span text:style-name="T218">因申訴、再申訴所提出之資料，以錄音帶、錄影帶、電子郵件提出者，應檢附文字抄本，並應載明其取得之時間、地點，及其無非法盜錄、截取之聲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1in" fo:text-indent="-1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教師申訴案件申請書</dc:title>
    <dc:subject/>
    <meta:initial-creator>OMW</meta:initial-creator>
    <dc:creator>usr20210722-pc01</dc:creator>
    <meta:creation-date>2022-02-14T02:59:00Z</meta:creation-date>
    <dc:date>2024-01-31T03:00:00Z</dc:date>
    <meta:template xlink:href="Normal" xlink:type="simple"/>
    <meta:editing-cycles>5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