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margin-right="-0.0402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111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0" style:family="table">
      <style:table-properties style:width="6.8909in" fo:margin-left="-0.0034in" table:align="left"/>
    </style:style>
    <style:style style:name="TableRow22" style:family="table-row">
      <style:table-row-properties style:min-row-height="0.42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220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0.220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31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min-row-height="0.574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479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line-height-at-least="0.25in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40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0" style:family="table-row">
      <style:table-row-properties style:min-row-height="0.318in" style:use-optimal-row-height="false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25in" fo:margin-bottom="0.0625in" style:line-height-at-least="0.1666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margin-top="0.25in" style:line-height-at-least="0.1666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1145in" fo:text-indent="-0.1145in">
        <style:tab-stops/>
      </style:paragraph-properties>
      <style:text-properties style:font-name="Times New Roman" style:font-name-asian="標楷體" fo:font-size="11pt" style:font-size-asian="11pt"/>
    </style:style>
    <style:style style:name="P123" style:parent-style-name="內文" style:family="paragraph">
      <style:paragraph-properties fo:text-align="justify" fo:margin-left="0.1145in" fo:text-indent="-0.1145in">
        <style:tab-stops/>
      </style:paragraph-properties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fo:text-align="justify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P125" style:parent-style-name="內文" style:family="paragraph">
      <style:paragraph-properties fo:text-align="justify" fo:margin-left="0.3666in">
        <style:tab-stops/>
      </style:paragraph-properties>
      <style:text-properties style:font-name="Times New Roman" style:font-name-asian="標楷體" fo:font-size="11pt" style:font-size-asian="11pt"/>
    </style:style>
    <style:style style:name="P126" style:parent-style-name="內文" style:family="paragraph">
      <style:paragraph-properties fo:text-align="justify" fo:margin-left="0.3666in">
        <style:tab-stops/>
      </style:paragraph-properties>
      <style:text-properties style:font-name="Times New Roman" style:font-name-asian="標楷體" fo:font-size="11pt" style:font-size-asian="11pt"/>
    </style:style>
    <style:style style:name="P127" style:parent-style-name="內文" style:family="paragraph">
      <style:paragraph-properties fo:text-align="justify" fo:margin-left="0.3437in" fo:text-indent="-0.177in">
        <style:tab-stops/>
      </style:paragraph-properties>
      <style:text-properties style:font-name="Times New Roman" style:font-name-asian="標楷體" fo:font-size="11pt" style:font-size-asian="11pt"/>
    </style:style>
    <style:style style:name="P128" style:parent-style-name="內文" style:family="paragraph">
      <style:paragraph-properties fo:text-align="justify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text-align="justify" fo:margin-left="0.1145in" fo:text-indent="-0.1145in">
        <style:tab-stops/>
      </style:paragraph-properties>
      <style:text-properties style:font-name="Times New Roman" style:font-name-asian="標楷體" fo:font-size="11pt" style:font-size-asian="11pt"/>
    </style:style>
    <style:style style:name="TableRow130" style:family="table-row">
      <style:table-row-properties style:min-row-height="0.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size="9pt" style:font-size-asian="9pt" style:font-size-complex="10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41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42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52" style:family="table-row">
      <style:table-row-properties style:min-row-height="1.053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P161" style:parent-style-name="內文" style:family="paragraph">
      <style:paragraph-properties fo:text-indent="0.6666in"/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台鋼學校財團法人台鋼科技大學「中、英文立案證明」申請表</text:p>
      <text:p text:style-name="P2"><text:span text:style-name="T3">申請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6">
            <text:p text:style-name="內文"><text:span text:style-name="T28">□</text:span><text:span text:style-name="T29">教職員，服務單位：</text:span><text:span text:style-name="T30"><text:s text:c="24"/></text:span></text:p>
            <text:p text:style-name="內文"><text:span text:style-name="T31">□</text:span><text:span text:style-name="T32">學生，就讀系所：</text:span><text:span text:style-name="T33"><text:s text:c="26"/></text:span></text:p>
            <text:p text:style-name="P34"><text:span text:style-name="T35">○</text:span><text:span text:style-name="T36">在校生，學號</text:span><text:span text:style-name="T37"><text:s text:c="28"/></text:span></text:p>
            <text:p text:style-name="P38"><text:span text:style-name="T39">○</text:span><text:span text:style-name="T40">畢業生，身分證字號</text:span><text:span text:style-name="T41">/</text:span><text:span text:style-name="T42">居留證號</text:span><text:span text:style-name="T43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聯絡方式</text:p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事由</text:p>
          </table:table-cell>
          <table:covered-table-cell/>
          <table:table-cell table:style-name="TableCell58" table:number-columns-spanned="9">
            <text:p text:style-name="P59">□研究計畫申請<text:s/>□出國參加研討會<text:s/>□出國進修<text:s/>□工作</text:p>
            <text:p text:style-name="P60"><text:span text:style-name="T61">□</text:span><text:span text:style-name="T62">其他（</text:span><text:span text:style-name="T63">　　　　　　　　　　　　　　　　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佐證資料</text:p>
          </table:table-cell>
          <table:covered-table-cell/>
          <table:table-cell table:style-name="TableCell68" table:number-columns-spanned="9">
            <text:p text:style-name="P69">檢附相關申請佐證資料：</text:p>
            <text:p text:style-name="P70"><text:span text:style-name="T71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份數</text:p>
          </table:table-cell>
          <table:covered-table-cell/>
          <table:table-cell table:style-name="TableCell75" table:number-columns-spanned="9">
            <text:p text:style-name="內文"><text:span text:style-name="T76">　　　</text:span><text:span text:style-name="T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代理</text:p>
            <text:p text:style-name="P81">申請人</text:p>
          </table:table-cell>
          <table:table-cell table:style-name="TableCell82">
            <text:p text:style-name="P83">姓名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與申請人關係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話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申請人</text:p>
            <text:p text:style-name="P103">委託書</text:p>
          </table:table-cell>
          <table:table-cell table:style-name="TableCell104" table:number-columns-spanned="10">
            <text:p text:style-name="P105"><text:span text:style-name="T106">　　因本人（委託人）</text:span><text:span text:style-name="T107">　　　　　　　　</text:span><text:span text:style-name="T108">無法親自到校申請「</text:span><text:span text:style-name="T109">台鋼學校財團法人台鋼科技大學</text:span><text:span text:style-name="T110">中、英文立案證明」，特委託（受託人）</text:span><text:span text:style-name="T111">　　　　　　　　</text:span><text:span text:style-name="T112">代理申請及領取中、英文立案證明文件，上述說明事項均為事實。</text:span></text:p>
            <text:p text:style-name="P113"><text:span text:style-name="T114">委託人（請親簽）</text:span><text:span text:style-name="T115">　　　　　　</text:span><text:span text:style-name="T116">　受託人（請親簽）</text:span><text:span text:style-name="T117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說明</text:p>
          </table:table-cell>
          <table:table-cell table:style-name="TableCell121" table:number-columns-spanned="10">
            <text:p text:style-name="P122">1.原由教育部辦理核發之學校中、英文立案證明，奉教育部102年9月27日臺教技(四)字第1021434931M號函，授權本校自103年2月1日起，自行受理申請事宜。</text:p>
            <text:p text:style-name="P123">2.請備妥身份證明文件及申請表：</text:p>
            <text:p text:style-name="P124">(1)身份檢核：</text:p>
            <text:p text:style-name="P125">a.「教職員」者，請至服務單位辦理身份檢核。</text:p>
            <text:p text:style-name="P126">b.「在校生/畢業生」者，請至教務處、進修推廣部辦理身份檢核。</text:p>
            <text:p text:style-name="P127">(2)依本校「學生申請學校立案證明作業要點」，學生申請請至總務處出納組繳費，每份新臺幣二十元。</text:p>
            <text:p text:style-name="P128">(3)身份檢核後，將申請表和繳費收據，送至秘書室辦理核發作業。</text:p>
            <text:p text:style-name="P129">3.代理申請者，須填寫申請人委託書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申請人</text:span></text:p>
          </table:table-cell>
          <table:covered-table-cell/>
          <table:covered-table-cell/>
          <table:table-cell table:style-name="TableCell134" table:number-columns-spanned="3">
            <text:p text:style-name="P135">身份檢核單位主管</text:p>
            <text:p text:style-name="P136">（教職員-服務單位，</text:p>
            <text:p text:style-name="P137"><text:span text:style-name="T138">在校生</text:span><text:span text:style-name="T139">/</text:span><text:span text:style-name="T140">畢業生</text:span><text:span text:style-name="T141">-</text:span><text:span text:style-name="T142">教務處、進修推廣部）</text:span></text:p>
          </table:table-cell>
          <table:covered-table-cell/>
          <table:covered-table-cell/>
          <table:table-cell table:style-name="TableCell143" table:number-columns-spanned="4">
            <text:p text:style-name="P144">總務處出納組</text:p>
            <text:p text:style-name="P145"><text:span text:style-name="T146">(</text:span><text:span text:style-name="T147">學生繳費</text:span><text:span text:style-name="T148">)</text:span></text:p>
          </table:table-cell>
          <table:covered-table-cell/>
          <table:covered-table-cell/>
          <table:covered-table-cell/>
          <table:table-cell table:style-name="TableCell149">
            <text:p text:style-name="P150">主任秘書</text:p>
            <text:p text:style-name="P151">核<text:s text:c="4"/>准</text:p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內文"><text:span text:style-name="T162">秘書室承辦人：</text:span><text:span text:style-name="T163"><text:s text:c="16"/></text:span><text:span text:style-name="T164"><text:s text:c="5"/></text:span><text:span text:style-name="T165">提供立案證明編號：</text:span><text:span text:style-name="T16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r20210722-pc01</meta:initial-creator>
    <dc:creator>usr20210722-pc01</dc:creator>
    <meta:creation-date>2022-08-02T06:25:00Z</meta:creation-date>
    <dc:date>2024-01-23T07:21:00Z</dc:date>
    <meta:print-date>2022-07-28T02:5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1" meta:character-count="879" meta:row-count="6" meta:non-whitespace-character-count="749"/>
  </office:meta>
</office:document-meta>
</file>