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3-1-" style:num-suffix="：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fo:font-size="18pt" style:font-size-asian="18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fo:font-size="18pt" style:font-size-asian="18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fo:font-size="18pt" style:font-size-asian="18pt" style:font-size-complex="20pt"/>
    </style:style>
    <style:style style:name="P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8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9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17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31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4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in" fo:margin-left="0.134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margin-top="0.125in" style:line-height-at-least="0in" fo:margin-left="0.1354in" fo:text-indent="-0.1354in">
        <style:tab-stops/>
      </style:paragraph-properties>
    </style:style>
    <style:style style:name="T5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63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6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8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style:snap-to-layout-grid="false" fo:margin-top="0.125in" style:line-height-at-least="0in" fo:margin-left="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91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9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13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Segoe UI Symbol" style:font-name-asian="標楷體" style:font-name-complex="Segoe UI Symbol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125in" style:line-height-at-least="0in" fo:margin-left="0.1805in" fo:text-indent="-0.1805in">
        <style:tab-stops/>
      </style:paragraph-properties>
    </style:style>
    <style:style style:name="T123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center" fo:margin-top="0.125in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center" fo:margin-top="0.125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143" style:family="table-column">
      <style:table-column-properties style:column-width="3.3229in"/>
    </style:style>
    <style:style style:name="TableColumn144" style:family="table-column">
      <style:table-column-properties style:column-width="3.3701in"/>
    </style:style>
    <style:style style:name="Table142" style:family="table">
      <style:table-properties style:width="6.69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P148" style:parent-style-name="內文" style:family="paragraph">
      <style:paragraph-properties style:snap-to-layout-grid="false" fo:margin-r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margin-right="0.3333in"/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end" fo:margin-right="0.3333in"/>
      <style:text-properties style:font-name="Times New Roman" style:font-name-asian="標楷體" style:font-name-complex="Times New Roman" style:font-weight-complex="bold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margin-top="0.075in" fo:margin-left="0.1354in" fo:text-indent="-0.1354in">
        <style:tab-stops/>
      </style:paragraph-properties>
    </style:style>
    <style:style style:name="T15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167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168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 fo:line-height="115%" fo:margin-left="0.1513in" fo:text-indent="0.1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justify" fo:line-height="115%" fo:margin-left="0.1513in" fo:text-indent="0.16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line-height="115%" fo:margin-left="0.1805in" fo:text-indent="-0.1805in">
        <style:tab-stops/>
      </style:paragraph-properties>
    </style:style>
    <style:style style:name="T193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08" style:parent-style-name="內文" style:family="paragraph">
      <style:paragraph-properties style:snap-to-layout-grid="false" fo:text-align="justify" fo:line-height="115%" fo:margin-left="0.3472in" fo:text-indent="-0.180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1" style:parent-style-name="內文" style:family="paragraph">
      <style:paragraph-properties style:snap-to-layout-grid="false" fo:text-align="center" fo:margin-top="0.125in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台鋼</text:span><text:span text:style-name="T4">科技大</text:span><text:span text:style-name="T5">學</text:span><text:span text:style-name="T6">捐款意向書</text:span></text:p>
      <text:p text:style-name="P7"/>
      <text:p text:style-name="P8"><text:span text:style-name="T9"></text:span><text:span text:style-name="T10">捐款單位</text:span><text:span text:style-name="T11">(</text:span><text:span text:style-name="T12">人</text:span><text:span text:style-name="T13">)</text:span><text:span text:style-name="T14">：</text:span><text:span text:style-name="T15">請勾選後詳填資料</text:span></text:p>
      <text:p text:style-name="P16"><text:span text:style-name="T17">☐</text:span><text:span text:style-name="T18">企業</text:span><text:span text:style-name="T19">(</text:span><text:span text:style-name="T20">名稱</text:span><text:span text:style-name="T21">)</text:span><text:span text:style-name="T22">：</text:span><text:span text:style-name="T23"><text:s text:c="27"/></text:span><text:span text:style-name="T24">　　　</text:span><text:span text:style-name="T25"><text:s text:c="2"/></text:span><text:span text:style-name="T26"><text:s/></text:span><text:span text:style-name="T27"><text:s/></text:span><text:span text:style-name="T28">統一編號：</text:span><text:span text:style-name="T29">　　　　　　　　　　　</text:span></text:p>
      <text:p text:style-name="P30"><text:span text:style-name="T31">☐</text:span><text:span text:style-name="T32">個人</text:span><text:span text:style-name="T33">(</text:span><text:span text:style-name="T34">姓名</text:span><text:span text:style-name="T35">)</text:span><text:span text:style-name="T36">：</text:span><text:span text:style-name="T37"><text:s text:c="40"/></text:span><text:span text:style-name="T38"><text:s text:c="29"/></text:span></text:p>
      <text:p text:style-name="P39"><text:span text:style-name="T40"></text:span><text:span text:style-name="T41">地址：</text:span><text:span text:style-name="T42"><text:s text:c="71"/></text:span><text:span text:style-name="T43"><text:s/></text:span><text:span text:style-name="T44"><text:s text:c="4"/></text:span></text:p>
      <text:p text:style-name="P45"><text:span text:style-name="T46">電話：</text:span><text:span text:style-name="T47"><text:s text:c="19"/></text:span><text:span text:style-name="T48"><text:s text:c="2"/></text:span><text:span text:style-name="T49">行動電話：</text:span><text:span text:style-name="T50"><text:s text:c="19"/></text:span></text:p>
      <text:p text:style-name="P51"><text:span text:style-name="T52"></text:span><text:span text:style-name="T53">捐款金額：</text:span><text:span text:style-name="T54">新臺幣</text:span><text:span text:style-name="T55"><text:s text:c="20"/></text:span><text:span text:style-name="T56">元整</text:span><text:span text:style-name="T57"><text:s/></text:span><text:span text:style-name="T58">(</text:span><text:span text:style-name="T59">請用國字大寫</text:span><text:span text:style-name="T60">ex.</text:span><text:span text:style-name="T61">零壹貳參肆伍陸柒捌玖拾佰仟萬</text:span><text:span text:style-name="T62">)</text:span></text:p>
      <text:p text:style-name="P63"><text:span text:style-name="T64"></text:span><text:span text:style-name="T65">捐款方式</text:span><text:span text:style-name="T66">(</text:span><text:span text:style-name="T67">請擇一勾選</text:span><text:span text:style-name="T68">)</text:span><text:span text:style-name="T69">：</text:span><text:span text:style-name="T70"><text:s/></text:span><text:span text:style-name="T71">☐</text:span><text:span text:style-name="T72">現金</text:span><text:span text:style-name="T73"><text:s/></text:span><text:span text:style-name="T74"><text:s text:c="2"/></text:span><text:span text:style-name="T75">☐</text:span><text:span text:style-name="T76">銀行</text:span><text:span text:style-name="T77">(ATM)</text:span><text:span text:style-name="T78">轉帳</text:span><text:span text:style-name="T79">/</text:span><text:span text:style-name="T80">匯款</text:span><text:span text:style-name="T81"><text:s text:c="3"/></text:span><text:span text:style-name="T82">☐</text:span><text:span text:style-name="T83">支票</text:span></text:p>
      <text:p text:style-name="P84"><text:span text:style-name="T85"></text:span><text:span text:style-name="T86">捐款收據：</text:span></text:p>
      <text:p text:style-name="P87"><text:span text:style-name="T88">捐款將以個人名義開立收據，可作為扣抵所得稅之用，如欲以公司、基金會或協會為抬頭者，請填資料：捐款收據抬頭：</text:span><text:span text:style-name="T89"><text:s text:c="55"/></text:span><text:span text:style-name="T90"><text:s/></text:span></text:p>
      <text:p text:style-name="P91"><text:span text:style-name="T92"></text:span><text:span text:style-name="T93">捐款</text:span><text:span text:style-name="T94">指定用途</text:span><text:span text:style-name="T95">：</text:span></text:p>
      <text:p text:style-name="P96"><text:span text:style-name="T97"><text:s text:c="2"/></text:span><text:span text:style-name="T98">☐</text:span><text:span text:style-name="T99">獎助學金</text:span><text:span text:style-name="T100"><text:s text:c="2"/></text:span><text:span text:style-name="T101">☐</text:span><text:span text:style-name="T102">本籍生出國助學</text:span><text:span text:style-name="T103"><text:s text:c="2"/></text:span><text:span text:style-name="T104">☐</text:span><text:span text:style-name="T105">經濟或</text:span><text:span text:style-name="T106">文化不利學生</text:span><text:span text:style-name="T107">補助</text:span><text:span text:style-name="T108"><text:s text:c="2"/></text:span><text:span text:style-name="T109">☐</text:span><text:span text:style-name="T110">國際生辦學</text:span><text:span text:style-name="T111">　</text:span></text:p>
      <text:p text:style-name="P112"><text:span text:style-name="T113">☐</text:span><text:span text:style-name="T114">未指定用途</text:span><text:span text:style-name="T115"><text:s text:c="2"/></text:span><text:span text:style-name="T116">☐</text:span><text:span text:style-name="T117">本校各</text:span><text:span text:style-name="T118">教</text:span><text:span text:style-name="T119">學單位、研究中心或運動球隊</text:span><text:span text:style-name="T120">，說明：</text:span><text:span text:style-name="T121"><text:s text:c="16"/></text:span></text:p>
      <text:p text:style-name="P122"><text:span text:style-name="T123"></text:span><text:span text:style-name="T124">募</text:span><text:span text:style-name="T125">款</text:span><text:span text:style-name="T126">人</text:span><text:span text:style-name="T127">：</text:span><text:span text:style-name="T128"><text:s text:c="15"/></text:span></text:p>
      <text:p text:style-name="P129"/>
      <text:p text:style-name="P130">台鋼科技大學<text:s text:c="2"/>對您無限的感恩！</text:p>
      <text:p text:style-name="P131"><text:span text:style-name="T132">中華民國</text:span><text:span text:style-name="T133"><text:s text:c="8"/></text:span><text:span text:style-name="T134">年</text:span><text:span text:style-name="T135"><text:s text:c="4"/></text:span><text:span text:style-name="T136">月</text:span><text:span text:style-name="T137"><text:s text:c="4"/></text:span><text:span text:style-name="T138">日</text:span></text:p>
      <text:p text:style-name="P139"><text:span text:style-name="T140"><draw:frame draw:z-index="251652096" draw:style-name="a0" draw:transform="translate(-0.19653in -0.19653in) rotate(-3.44235) translate(7.00347in 0.24583in)" draw:name="圖片 4" text:anchor-type="paragraph" svg:width="0.39306in" svg:height="0.39306in" style:rel-width="scale" style:rel-height="scale"><draw:image xlink:href="media/image1.png" xlink:type="simple" xlink:show="embed" xlink:actuate="onLoad"/><svg:title/><svg:desc/></draw:frame></text:span><text:span text:style-name="T141"><draw:frame draw:style-name="a1" draw:name="圖片 8" text:anchor-type="as-char" svg:x="0in" svg:y="0in" svg:width="6.77165in" svg:height="0.01817in" style:rel-width="scale" style:rel-height="scale"><draw:image xlink:href="media/image2.png" xlink:type="simple" xlink:show="embed" xlink:actuate="onLoad"/><svg:title/><svg:desc/></draw:frame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><text:s text:c="4"/>捐款單位(人)留存</text:p>
          </table:table-cell>
        </table:table-row>
      </table:table>
      <text:p text:style-name="P152">感謝您對台鋼科技大學捐款，以下是您的捐款資料：</text:p>
      <text:p text:style-name="P153"><text:span text:style-name="T154"></text:span><text:span text:style-name="T155">捐款金額：</text:span><text:span text:style-name="T156">新臺幣</text:span><text:span text:style-name="T157"><text:s text:c="12"/></text:span><text:span text:style-name="T158"><text:s text:c="2"/></text:span><text:span text:style-name="T159"><text:s text:c="7"/></text:span><text:span text:style-name="T160">元整</text:span><text:span text:style-name="T161"><text:s/></text:span><text:span text:style-name="T162">(</text:span><text:span text:style-name="T163">請用國字大寫</text:span><text:span text:style-name="T164">ex.</text:span><text:span text:style-name="T165">零壹貳參肆伍陸柒捌玖拾佰仟萬</text:span><text:span text:style-name="T166">)</text:span></text:p>
      <text:p text:style-name="P167"><text:span text:style-name="T168"></text:span><text:span text:style-name="T169">捐款方式</text:span><text:span text:style-name="T170">(</text:span><text:span text:style-name="T171">請擇一勾選</text:span><text:span text:style-name="T172">)</text:span><text:span text:style-name="T173">：</text:span><text:span text:style-name="T174"><text:s text:c="2"/></text:span><text:span text:style-name="T175">☐</text:span><text:span text:style-name="T176">現金</text:span><text:span text:style-name="T177"><text:s text:c="4"/></text:span><text:span text:style-name="T178">☐</text:span><text:span text:style-name="T179">銀行</text:span><text:span text:style-name="T180">(ATM)</text:span><text:span text:style-name="T181">轉帳</text:span><text:span text:style-name="T182">/</text:span><text:span text:style-name="T183">匯款</text:span><text:span text:style-name="T184"><text:s text:c="5"/></text:span><text:span text:style-name="T185">☐</text:span><text:span text:style-name="T186">支票</text:span></text:p>
      <text:p text:style-name="P187"><text:span text:style-name="T188"></text:span><text:span text:style-name="T189">本校接受捐款銀行資料：</text:span></text:p>
      <text:p text:style-name="P190">銀行名稱：華南銀行岡山分行　總分行代碼：0087199</text:p>
      <text:p text:style-name="P191">帳號：719100045085　戶名：台鋼學校財團法人台鋼科技大學</text:p>
      <text:p text:style-name="P192"><text:span text:style-name="T193"></text:span><text:span text:style-name="T194">本校聯絡窗口</text:span><text:span text:style-name="T195">/</text:span><text:span text:style-name="T196">地址：</text:span><text:span text:style-name="T197">秘書室</text:span><text:span text:style-name="T198">/</text:span><text:span text:style-name="T199">戴郁樺</text:span><text:span text:style-name="T200">秘書</text:span><text:span text:style-name="T201">(</text:span><text:span text:style-name="T202">電話：</text:span><text:span text:style-name="T203">07-607</text:span><text:span text:style-name="T204">7772</text:span><text:span text:style-name="T205">、傳真：</text:span><text:span text:style-name="T206">07-6077788</text:span><text:span text:style-name="T207">)/</text:span></text:p>
      <text:p text:style-name="P208"><text:span text:style-name="T209">8</text:span><text:span text:style-name="T210">21013</text:span><text:span text:style-name="T211">高雄市路竹區中山路</text:span><text:span text:style-name="T212">1821</text:span><text:span text:style-name="T213">號</text:span></text:p>
      <text:p text:style-name="P214"/>
      <text:p text:style-name="P215"><text:span text:style-name="T216">台鋼</text:span><text:span text:style-name="T217">科技大學</text:span><text:span text:style-name="T218"><text:s text:c="2"/></text:span><text:span text:style-name="T219">對您無限的感恩！</text:span><text:span text:style-name="T220"><text:s/></text:span></text:p>
      <text:p text:style-name="P221"><text:span text:style-name="T222">中華民國</text:span><text:span text:style-name="T223"><text:s text:c="8"/></text:span><text:span text:style-name="T224">年</text:span><text:span text:style-name="T225"><text:s text:c="4"/></text:span><text:span text:style-name="T226">月</text:span><text:span text:style-name="T227"><text:s text:c="4"/></text:span><text:span text:style-name="T2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E0" style:display-name="1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E1" style:display-name="2" style:family="paragraph" style:parent-style-name="清單段落" style:list-style-name="LFO29">
      <style:paragraph-properties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字元" style:display-name="1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字元0" style:display-name="2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line-height="0.3472in"/>
      <style:text-properties style:font-name="Times New Roman" style:font-name-asian="標楷體" fo:font-size="18pt" style:font-size-asian="18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1388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E2" style:display-name="3" style:family="paragraph" style:parent-style-name="清單段落" style:list-style-name="LFO8">
      <style:paragraph-properties fo:margin-left="0.787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E3" style:display-name="4" style:family="paragraph" style:parent-style-name="內文">
      <style:text-properties style:font-name="Times New Roman" style:font-name-asian="標楷體" style:font-name-complex="Times New Roman" fo:font-weight="bold" style:font-weight-asian="bold" fo:color="#000000" style:font-size-complex="12pt" fo:hyphenate="false"/>
    </style:style>
    <style:style style:name="字元1" style:display-name="3 字元" style:family="text" style:parent-style-name="清單段落字元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472in" fo:margin-left="0.277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字元2" style:display-name="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3in" text:min-label-width="0.2006in" text:list-level-position-and-space-mode="label-alignment">
          <style:list-level-label-alignment text:label-followed-by="listtab" fo:margin-left="0.3937in" fo:text-indent="-0.2006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style:style style:name="WW_CharLFO19LVL1" style:family="text">
      <style:text-properties fo:color="#000000"/>
    </style:style>
    <style:style style:name="WW_CharLFO19LVL2" style:family="text">
      <style:text-properties style:font-name-complex="新細明體" fo:color="#000000" fo:language="en" fo:country="US"/>
    </style:style>
    <style:style style:name="WW_CharLFO20LVL1" style:family="text">
      <style:text-properties style:font-name="標楷體"/>
    </style:style>
    <style:style style:name="WW_CharLFO24LVL1" style:family="text">
      <style:text-properties fo:font-size="16pt" style:font-size-asian="16pt"/>
    </style:style>
    <style:style style:name="WW_CharLFO29LVL1" style:family="text">
      <style:text-properties fo:font-size="16pt" style:font-size-asian="16pt"/>
    </style:style>
    <text:list-style style:name="LFO29">
      <text:list-level-style-number text:level="1" text:style-name="WW_CharLFO29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3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3-1-" style:num-suffix="：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dmin</dc:creator>
    <meta:creation-date>2024-12-10T05:59:00Z</meta:creation-date>
    <dc:date>2024-12-10T05:59:00Z</dc:date>
    <meta:print-date>2021-04-27T04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0" meta:row-count="7" meta:non-whitespace-character-count="861"/>
  </office:meta>
</office:document-meta>
</file>