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style:line-break="normal" fo:text-align="center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ableColumn10" style:family="table-column">
      <style:table-column-properties style:column-width="0.9791in"/>
    </style:style>
    <style:style style:name="TableColumn11" style:family="table-column">
      <style:table-column-properties style:column-width="1.1833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1.2798in"/>
    </style:style>
    <style:style style:name="Table9" style:family="table">
      <style:table-properties style:width="6.1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Row60" style:family="table-row">
      <style:table-row-properties style:min-row-height="3.238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P70" style:parent-style-name="內文" style:family="paragraph">
      <style:text-properties style:font-name-asian="標楷體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9" style:family="table-row">
      <style:table-row-properties style:min-row-height="1.8625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list-style-name="LFO1" style:family="paragraph">
      <style:paragraph-properties fo:line-height="150%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P98" style:parent-style-name="內文" style:family="paragraph">
      <style:paragraph-properties fo:line-height="150%" fo:text-indent="0.3284in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P117" style:parent-style-name="內文" style:list-style-name="LFO1" style:family="paragraph">
      <style:paragraph-properties fo:line-height="150%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P122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台鋼學校財團法人台鋼科技大學</text:span><text:span text:style-name="T3">『投標專用章』借用申請表</text:span></text:p>
      <text:p text:style-name="P4"><text:span text:style-name="T5"><text:s text:c="28"/></text:span><text:span text:style-name="T6"><text:s text:c="32"/></text:span><text:span text:style-name="T7"><text:s text:c="4"/></text:span><text:span text:style-name="T8">填寫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系</text:span><text:span text:style-name="T20">(</text:span><text:span text:style-name="T21">所</text:span><text:span text:style-name="T22">)</text:span><text:span text:style-name="T23">別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申請人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職級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投標名稱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投標金額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主辦單位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地址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內容摘要</text:span></text:p>
            <text:p text:style-name="P64"><text:span text:style-name="T65">(100</text:span><text:span text:style-name="T66">字內</text:span><text:span text:style-name="T67">)</text:span></text:p>
          </table:table-cell>
          <table:table-cell table:style-name="TableCell68" table:number-columns-spanned="5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單位</text:span></text:p>
            <text:p text:style-name="P75"><text:span text:style-name="T76">主管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主秘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校長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6">
            <text:p text:style-name="P91"><text:span text:style-name="T92">備註：</text:span></text:p>
            <text:list text:style-name="LFO1" text:continue-numbering="true">
              <text:list-item>
                <text:p text:style-name="P93"><text:span text:style-name="T94">借出簽章</text:span><text:span text:style-name="T95">_________________ <text:s text:c="5"/></text:span><text:span text:style-name="T96">日期</text:span><text:span text:style-name="T97">____________________</text:span></text:p>
              </text:list-item>
            </text:list>
            <text:p text:style-name="P98"><text:span text:style-name="T99">借用印章組別</text:span><text:span text:style-name="T100"><text:s/></text:span><text:span text:style-name="T101">□</text:span><text:span text:style-name="T102">Ⅰ</text:span><text:span text:style-name="T103">章</text:span><text:span text:style-name="T104"><text:s/></text:span><text:span text:style-name="T105">□</text:span><text:span text:style-name="T106">Ⅱ</text:span><text:span text:style-name="T107">章</text:span><text:span text:style-name="T108"><text:s/></text:span><text:span text:style-name="T109"><text:s text:c="2"/></text:span><text:span text:style-name="T110">　</text:span><text:span text:style-name="T111"><text:s/></text:span><text:span text:style-name="T112"><text:s text:c="3"/></text:span><text:span text:style-name="T113">預定歸還日期</text:span><text:span text:style-name="T114"><text:s/></text:span><text:span text:style-name="T115">___________</text:span><text:span text:style-name="T116">1</text:span></text:p>
            <text:list text:style-name="LFO1" text:continue-numbering="true">
              <text:list-item>
                <text:p text:style-name="P117"><text:span text:style-name="T118">歸還簽章</text:span><text:span text:style-name="T119">_________________ <text:s text:c="5"/></text:span><text:span text:style-name="T120">日期</text:span><text:span text:style-name="T121">________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苑技術學院『投標專用章』借用申請表</dc:title>
    <dc:description/>
    <dc:subject/>
    <meta:initial-creator>PMLIU</meta:initial-creator>
    <dc:creator>usr20210722-pc01</dc:creator>
    <meta:creation-date>2022-02-14T03:09:00Z</meta:creation-date>
    <dc:date>2024-01-23T07:13:00Z</dc:date>
    <meta:print-date>2006-11-07T01:2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49" meta:character-count="328" meta:row-count="2" meta:non-whitespace-character-count="280"/>
  </office:meta>
</office:document-meta>
</file>